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newiel 5: aanvraag vergunning bouwen werkplaats met kantoor (OV 20180529/4048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aart 2019</text:span> is een aanvraag om een omgevingsvergunning binnengekomen voor deze locatie. Het gaat om het <text:span text:style-name="nadrukvet">bouwen van een werkplaats met kantoo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8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newiel 5: aanvraag vergunning bouwen werkplaats met kantoor (OV 20180529/4048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78</meta:user-defined>
    <meta:user-defined meta:name="OVERHEIDop.GmbID/DC.identifier">gmb-2019-71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Anewi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244 552616</meta:user-defined>
    <meta:user-defined meta:name="OVERHEIDop.versieInformatie"/>
  </office:meta>
</office:document-meta>
</file>