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kelder bouwdeel 55 UMCG, 9713 GZ Groningen – wijzigen brandcompartimentering in kelder bouwdeel 55 umcg (verzenddatum 19-03-2019, dossiernummer 20197078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7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kelder bouwdeel 55 UMCG, 9713 GZ Groningen – wijzigen brandcompartimentering in kelder bouwdeel 55 umcg (verzenddatum 19-03-2019, dossiernummer 20197078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77</meta:user-defined>
    <meta:user-defined meta:name="OVERHEIDop.GmbID/DC.identifier">gmb-2019-71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 1</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