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Molenhornstraat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aap, J.F.</text:p>
            <text:p text:style-name="common-al">Geboortedatum: 30-09-1961</text:p>
            <text:p text:style-name="common-al">Adres: Molenhornstraat 34 (briefadres), Winschoten</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Molenhornstraat 3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75</meta:user-defined>
    <meta:user-defined meta:name="OVERHEIDop.GmbID/DC.identifier">gmb-2019-718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T 34</meta:user-defined>
    <meta:user-defined meta:name="OVERHEIDop.woonplaats">Winschoten</meta:user-defined>
    <meta:user-defined meta:name="OVERHEIDop.straatnaam">Molenh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8 574206</meta:user-defined>
    <meta:user-defined meta:name="OVERHEIDop.versieInformatie"/>
  </office:meta>
</office:document-meta>
</file>