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randveilig gebruik van een gebouw voor een kinderclub, Het Lange Land 18, 2725 K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Het Lange Land 18, 2725 KZ Zoetermeer, brandveilig gebruik van een gebouw voor een kinderclub, WB20190150 (ontvangen d.d. 21 maart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1874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874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874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randveilig gebruik van een gebouw voor een kinderclub, Het Lange Land 18, 2725 K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1874</meta:user-defined>
    <meta:user-defined meta:name="OVERHEIDop.GmbID/DC.identifier">gmb-2019-71874</meta:user-defined>
    <meta:user-defined meta:name="OVERHEID.TaxonomieBeleidsagenda/OVERHEID.category">Ruimte en infrastructuur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KZ 18</meta:user-defined>
    <meta:user-defined meta:name="OVERHEIDop.woonplaats">Zoetermeer</meta:user-defined>
    <meta:user-defined meta:name="OVERHEIDop.straatnaam">Het Lange lan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746 454926</meta:user-defined>
    <meta:user-defined meta:name="OVERHEIDop.versieInformatie"/>
  </office:meta>
</office:document-meta>
</file>