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anderen van het bedrijf, Westervoortsedijk 71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0926</text:p>
            <text:p text:style-name="common-al">Omschrijving: veranderen van het bedrijf </text:p>
            <text:p text:style-name="common-al">Adres: Westervoortsedijk 71B  </text:p>
            <text:p text:style-name="common-al">Activiteit: Milieu</text:p>
            <text:p text:style-name="common-al">Besluit: Ontwerpbesluit verlenen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28 maart 2019 tot donderdag 9 me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8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veranderen van het bedrijf, Westervoortsedijk 7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73</meta:user-defined>
    <meta:user-defined meta:name="OVERHEIDop.GmbID/DC.identifier">gmb-2019-71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11 442501</meta:user-defined>
    <meta:user-defined meta:name="OVERHEIDop.versieInformatie"/>
  </office:meta>
</office:document-meta>
</file>