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ing niet-inrichting, Paardendorpseweg 1 in Zelhem, aanleg vbww systeem</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Bronckhorst een melding ontvangen voor aanleg vbww systeem aan de Paardendorpseweg 1 in Zelhem. De melding is geregistreerd onder kenmerk 2019-07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lozing niet-inrichting, Paardendorpseweg 1 in Zelhem, aanleg vbww syste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72</meta:user-defined>
    <meta:user-defined meta:name="OVERHEIDop.GmbID/DC.identifier">gmb-2019-718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B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Velswijk, paardendorpseweg 1|exb-2019-15446</meta:user-defined>
    <meta:user-defined meta:name="OVERHEID.EPSG28992/DC.spatial">218178.39 447518.98</meta:user-defined>
    <meta:user-defined meta:name="OVERHEIDop.versieInformatie"/>
  </office:meta>
</office:document-meta>
</file>