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everpad 181 te Meerstad, 9613 AL Groningen – plaatsen dakkapel (verzenddatum 19-03-2019, dossiernummer 20197067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87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87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everpad 181 te Meerstad, 9613 AL Groningen – plaatsen dakkapel (verzenddatum 19-03-2019, dossiernummer 20197067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871</meta:user-defined>
    <meta:user-defined meta:name="OVERHEIDop.GmbID/DC.identifier">gmb-2019-718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AL 181</meta:user-defined>
    <meta:user-defined meta:name="OVERHEIDop.woonplaats">Meerstad</meta:user-defined>
    <meta:user-defined meta:name="OVERHEIDop.straatnaam">Oeverpa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285 582820</meta:user-defined>
    <meta:user-defined meta:name="OVERHEIDop.versieInformatie"/>
  </office:meta>
</office:document-meta>
</file>