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Goudreinethof 27, 2728 K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oudreinethof 27, 2728 KK Zoetermeer, plaatsen van een dakopbouw, WB20190144 (ontvangen d.d. 19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7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7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7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Goudreinethof 27, 2728 K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70</meta:user-defined>
    <meta:user-defined meta:name="OVERHEIDop.GmbID/DC.identifier">gmb-2019-71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K 27</meta:user-defined>
    <meta:user-defined meta:name="OVERHEIDop.woonplaats">Zoetermeer</meta:user-defined>
    <meta:user-defined meta:name="OVERHEIDop.straatnaam">Goudreinetho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576 453961</meta:user-defined>
    <meta:user-defined meta:name="OVERHEIDop.versieInformatie"/>
  </office:meta>
</office:document-meta>
</file>