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ond visvijver Meddose k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isvijver Meddose kolk, zaaknummer 169759</text:p>
            <text:p text:style-name="common-al">Voor: kappen 20 bomen, datum ontvangst 08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ond visvijver Meddose ko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187</meta:user-defined>
    <meta:user-defined meta:name="OVERHEIDop.GmbID/DC.identifier">gmb-2019-7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22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4 447177</meta:user-defined>
    <meta:user-defined meta:name="OVERHEIDop.versieInformatie"/>
  </office:meta>
</office:document-meta>
</file>