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dijk 18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9 5 </text:p>
            <text:p text:style-name="common-al">Datum beschikking : 14 maart 2019</text:p>
            <text:p text:style-name="common-al">Datum verzending : 15 maart 2019</text:p>
            <text:p text:style-name="common-al">Activiteiten  : veranderen gevel</text:p>
            <text:p text:style-name="common-al">Plaatselijk bekend : 3223CB Oostdijk 18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18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dijk 18 te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68</meta:user-defined>
    <meta:user-defined meta:name="OVERHEIDop.GmbID/DC.identifier">gmb-2019-71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CB 18</meta:user-defined>
    <meta:user-defined meta:name="OVERHEIDop.woonplaats">Hellevoetsluis</meta:user-defined>
    <meta:user-defined meta:name="OVERHEIDop.straatnaam">Oostdijk</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9265 428737</meta:user-defined>
    <meta:user-defined meta:name="OVERHEIDop.versieInformatie"/>
  </office:meta>
</office:document-meta>
</file>