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del, Blankensteij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Blankensteijn 8, 5321GN Hedel</text:p>
            <text:p text:style-name="common-al">De aanvraag is ontvangen op 18 maart 2019 en heeft betrekking op het herbouwen van een winkel/woonhuis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71864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864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864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Hedel, Blankensteijn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1864</meta:user-defined>
    <meta:user-defined meta:name="OVERHEIDop.GmbID/DC.identifier">gmb-2019-718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1GN 8</meta:user-defined>
    <meta:user-defined meta:name="OVERHEIDop.woonplaats">Hedel</meta:user-defined>
    <meta:user-defined meta:name="OVERHEIDop.straatnaam">Blankensteijn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6519 417181</meta:user-defined>
    <meta:user-defined meta:name="OVERHEIDop.versieInformatie"/>
  </office:meta>
</office:document-meta>
</file>