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Waalstraat 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Mhreteab Tesfaldet Asfaha</text:p>
            <text:p text:style-name="common-al">Geboortedatum: 01-01-1986</text:p>
            <text:p text:style-name="common-al">Adres: Waalstraat 3, Winschoten</text:p>
            <text:p text:style-name="common-al">Datum besluit: 27-02-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86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Waalstraat 3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63</meta:user-defined>
    <meta:user-defined meta:name="OVERHEIDop.GmbID/DC.identifier">gmb-2019-718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EA 3</meta:user-defined>
    <meta:user-defined meta:name="OVERHEIDop.woonplaats">Winschoten</meta:user-defined>
    <meta:user-defined meta:name="OVERHEIDop.straatnaam">Waa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53 573236</meta:user-defined>
    <meta:user-defined meta:name="OVERHEIDop.versieInformatie"/>
  </office:meta>
</office:document-meta>
</file>