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Gieser Wildemanhof 12, 2728 K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Gieser Wildemanhof 12, 2728 KG Zoetermeer, plaatsen van een dakopbouw, WB20190146 (ontvangen d.d. 19 maart 2019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1862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6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6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Gieser Wildemanhof 12, 2728 K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1862</meta:user-defined>
    <meta:user-defined meta:name="OVERHEIDop.GmbID/DC.identifier">gmb-2019-718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KG 12</meta:user-defined>
    <meta:user-defined meta:name="OVERHEIDop.woonplaats">Zoetermeer</meta:user-defined>
    <meta:user-defined meta:name="OVERHEIDop.straatnaam">Gieser Wildemanhof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844 453933</meta:user-defined>
    <meta:user-defined meta:name="OVERHEIDop.versieInformatie"/>
  </office:meta>
</office:document-meta>
</file>