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Industrieweg 40, Andij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een dakkapel </text:p>
            <text:p text:style-name="common-al">met ontvangstdatum 24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85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Industrieweg 40, Andijk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58</meta:user-defined>
    <meta:user-defined meta:name="OVERHEIDop.GmbID/DC.identifier">gmb-2019-71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Z 40</meta:user-defined>
    <meta:user-defined meta:name="OVERHEIDop.woonplaats">Andij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959 528416</meta:user-defined>
    <meta:user-defined meta:name="OVERHEIDop.versieInformatie"/>
  </office:meta>
</office:document-meta>
</file>