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Corbuloschans 5, 2728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buloschans 5, 2728 EV Zoetermeer, plaatsen van een dakopbouw, WB20190149 (ontvangen d.d. 21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85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5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Corbuloschans 5, 2728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856</meta:user-defined>
    <meta:user-defined meta:name="OVERHEIDop.GmbID/DC.identifier">gmb-2019-7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V 5</meta:user-defined>
    <meta:user-defined meta:name="OVERHEIDop.woonplaats">Zoetermeer</meta:user-defined>
    <meta:user-defined meta:name="OVERHEIDop.straatnaam">Corbulo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06 454832</meta:user-defined>
    <meta:user-defined meta:name="OVERHEIDop.versieInformatie"/>
  </office:meta>
</office:document-meta>
</file>