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aanleg waterbassin), Waije ong.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leg waterbassin) op het adres Waije ong.  Neer, ontvangen 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18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werk of werkzaamheden uitvoeren (aanleg waterbassin), Waije ong.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55</meta:user-defined>
    <meta:user-defined meta:name="OVERHEIDop.GmbID/DC.identifier">gmb-2019-7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Waij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233 364438</meta:user-defined>
    <meta:user-defined meta:name="OVERHEIDop.versieInformatie"/>
  </office:meta>
</office:document-meta>
</file>