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Jasmijnstraat 17 (zaaknummer 739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smijnstraat 17</text:span> – voor het vervangen van een dakkapel, verzonden op 2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kapel, Jasmijnstraat 17 (zaaknummer 739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54</meta:user-defined>
    <meta:user-defined meta:name="OVERHEIDop.GmbID/DC.identifier">gmb-2019-7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V 17</meta:user-defined>
    <meta:user-defined meta:name="OVERHEIDop.woonplaats">Zwolle</meta:user-defined>
    <meta:user-defined meta:name="OVERHEIDop.straatnaam">Jasmij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36 501839</meta:user-defined>
    <meta:user-defined meta:name="OVERHEIDop.versieInformatie"/>
  </office:meta>
</office:document-meta>
</file>