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1, 5324JR Ammerzoden</text:p>
            <text:p text:style-name="common-al">De aanvraag is ontvangen op 15 maart 2019 en heeft betrekking op het verbouwen van het koetshuis van kasteel Ammersoyen tbv een bed  en 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Kasteel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53</meta:user-defined>
    <meta:user-defined meta:name="OVERHEIDop.GmbID/DC.identifier">gmb-2019-7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R 1</meta:user-defined>
    <meta:user-defined meta:name="OVERHEIDop.woonplaats">Ammerzod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85 418144</meta:user-defined>
    <meta:user-defined meta:name="OVERHEIDop.versieInformatie"/>
  </office:meta>
</office:document-meta>
</file>