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44, 5388 T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ouwen van een overdekt terras</text:p>
            <text:p text:style-name="common-al">Datum ontvangst: 25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chterstraat 44, 5388 TP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852</meta:user-defined>
    <meta:user-defined meta:name="OVERHEIDop.GmbID/DC.identifier">gmb-2019-71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P 44</meta:user-defined>
    <meta:user-defined meta:name="OVERHEIDop.woonplaats">Nistelrode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97 411770</meta:user-defined>
    <meta:user-defined meta:name="OVERHEIDop.versieInformatie"/>
  </office:meta>
</office:document-meta>
</file>