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die te dicht op de woning staat, Buizerdveld 79, 2727 BB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uizerdveld 79, 2727 BB Zoetermeer, kappen van een boom die te dicht op de woning staat, WB20190145 (ontvangen d.d. 19 maart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1851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5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5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die te dicht op de woning staat, Buizerdveld 79, 2727 B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1851</meta:user-defined>
    <meta:user-defined meta:name="OVERHEIDop.GmbID/DC.identifier">gmb-2019-718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BB 79</meta:user-defined>
    <meta:user-defined meta:name="OVERHEIDop.woonplaats">Zoetermeer</meta:user-defined>
    <meta:user-defined meta:name="OVERHEIDop.straatnaam">Buizerdvel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755 454246</meta:user-defined>
    <meta:user-defined meta:name="OVERHEIDop.versieInformatie"/>
  </office:meta>
</office:document-meta>
</file>