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10, 3117C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omgevingsvergunning op locatie Sint Liduinastraat 10, 3117CS te Schiedam. De aanvraag is geregistreerd onder zaaknummer 19OMGS069 en projectomschrijving: het kappen van één boom (hemelboom / Ailanthus Altissima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etreft kap van risicoboom n.a.v. VTA-controle (boombeiligheidscontrole / Visual Tree Assessment). Herplantvoorstel aanvrager: indien nodig kan er een (ander soort) boom herplaatst wor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8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iduinastraat 10, 3117C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50</meta:user-defined>
    <meta:user-defined meta:name="OVERHEIDop.GmbID/DC.identifier">gmb-2019-7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70.06 436652.86</meta:user-defined>
    <meta:user-defined meta:name="OVERHEIDop.versieInformatie"/>
  </office:meta>
</office:document-meta>
</file>