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Herenstraat 6 ZW, 2019-00078, het evenement De lange Heer is koning 2019 op 27 april 2019, 3 januari 2019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Lange Herenstraat 6 ZW, 2019-00078, het evenement De lange Heer is koning 2019 op 27 april 2019,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5</meta:user-defined>
    <meta:user-defined meta:name="OVERHEIDop.GmbID/DC.identifier">gmb-2019-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5 489009</meta:user-defined>
    <meta:user-defined meta:name="OVERHEIDop.versieInformatie"/>
  </office:meta>
</office:document-meta>
</file>