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De Haar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Haar 34, 5324DB Ammerzoden</text:p>
            <text:p text:style-name="common-al">De aanvraag is ontvangen op 16 maart 2019cen heeft betrekking op het vergroten van de werkplaats dmv een doorbraak in de m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84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84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Ammerzoden, De Haar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849</meta:user-defined>
    <meta:user-defined meta:name="OVERHEIDop.GmbID/DC.identifier">gmb-2019-71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DB 34</meta:user-defined>
    <meta:user-defined meta:name="OVERHEIDop.woonplaats">Ammerzoden</meta:user-defined>
    <meta:user-defined meta:name="OVERHEIDop.straatnaam">De Haar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864 417695</meta:user-defined>
    <meta:user-defined meta:name="OVERHEIDop.versieInformatie"/>
  </office:meta>
</office:document-meta>
</file>