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Steenmatenweg 9 in Agelo: paarden- en ponyconcour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Steenmatenweg 9 in Agelo</text:p>
            <text:p text:style-name="common-al">
            <text:span text:style-name="nadrukvet">Wat en wanneer?</text:span>
          </text:p>
            <text:p text:style-name="common-al">paarden- en ponyconcours op 11 en 12 mei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1848</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848</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848</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Steenmatenweg 9 in Agelo: paarden- en ponyconcour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71848</meta:user-defined>
    <meta:user-defined meta:name="OVERHEIDop.GmbID/DC.identifier">gmb-2019-71848</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6PM 9</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8755 490195</meta:user-defined>
    <meta:user-defined meta:name="OVERHEIDop.versieInformatie"/>
  </office:meta>
</office:document-meta>
</file>