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2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385 </text:p>
            <text:p text:style-name="common-al">Datum beschikking : 19 maart 2019</text:p>
            <text:p text:style-name="common-al">Datum verzending : 22 maart 2019</text:p>
            <text:p text:style-name="common-al">Activiteiten  : oprichten bedrijfsloods</text:p>
            <text:p text:style-name="common-al">Plaatselijk bekend : 3222KG Rijksstraatweg 32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18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329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47</meta:user-defined>
    <meta:user-defined meta:name="OVERHEIDop.GmbID/DC.identifier">gmb-2019-71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KG 329</meta:user-defined>
    <meta:user-defined meta:name="OVERHEIDop.woonplaats">Hellevoetsluis</meta:user-defined>
    <meta:user-defined meta:name="OVERHEIDop.straatnaam">Rijksstraat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167 432736</meta:user-defined>
    <meta:user-defined meta:name="OVERHEIDop.versieInformatie"/>
  </office:meta>
</office:document-meta>
</file>