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itroenvlinder ongenummerd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maart 2019 een aanvraag omgevingsvergunning met zaaknummer <text:span text:style-name="nadrukvet">W-AOV190145 </text:span>hebben ontvangen voor het bouwen van woningen (7x) type C De Compagnie Othene zuid op de locatie <text:span text:style-name="nadrukvet">Citroenvlinder ongenummer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184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Citroenvlinder ongenummerd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1846</meta:user-defined>
    <meta:user-defined meta:name="OVERHEIDop.GmbID/DC.identifier">gmb-2019-71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243.1 371720.27</meta:user-defined>
    <meta:user-defined meta:name="OVERHEIDop.versieInformatie"/>
  </office:meta>
</office:document-meta>
</file>