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 Nieuweweg 12 Beert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besloten de persoonslijsten van deze persoon niet meer bij te houden. Daardoor staat hij/zij officieel niet meer op dat adres ingeschreven.</text:p>
            <text:p text:style-name="common-al"/>
            <text:p text:style-name="common-al">Naam: Mandersloot, M.H.</text:p>
            <text:p text:style-name="common-al">Geboortedatum: 12-02-1992</text:p>
            <text:p text:style-name="common-al">Adres: Nieuweweg 12, Beerta</text:p>
            <text:p text:style-name="common-al">Datum besluit: 27-02-2019</text:p>
            <text:p text:style-name="common-al">Vertrek naar: Australië</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Wilt u meer weten? Belt u dan met het cluster Dienstverlening, Team KCC/BRP, telefoonnummer: (0597) 48 20 00.</text:p>
            <text:p text:style-name="common-al"/>
            <text:p text:style-name="common-al">Winschoten, 27 maart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84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4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ek uit Nederland, Nieuweweg 12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45</meta:user-defined>
    <meta:user-defined meta:name="OVERHEIDop.GmbID/DC.identifier">gmb-2019-7184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TX 12</meta:user-defined>
    <meta:user-defined meta:name="OVERHEIDop.woonplaats">Beerta</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746 578773</meta:user-defined>
    <meta:user-defined meta:name="OVERHEIDop.versieInformatie"/>
  </office:meta>
</office:document-meta>
</file>