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 woning), Halerse Paad ong.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 woning) op het adres Halerse Paad ong. Hunsel, ontvangen 8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184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4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4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nieuwbouw woning), Halerse Paad ong.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843</meta:user-defined>
    <meta:user-defined meta:name="OVERHEIDop.GmbID/DC.identifier">gmb-2019-71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SX</meta:user-defined>
    <meta:user-defined meta:name="OVERHEIDop.woonplaats">Hunsel</meta:user-defined>
    <meta:user-defined meta:name="OVERHEIDop.straatnaam">Halerse Paa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365 355921</meta:user-defined>
    <meta:user-defined meta:name="OVERHEIDop.versieInformatie"/>
  </office:meta>
</office:document-meta>
</file>