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Beveland 50, 271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veland 50, 2716 CR Zoetermeer, plaatsen van kozijnen, WB20190147 (ontvangen d.d. 19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Beveland 50, 2716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41</meta:user-defined>
    <meta:user-defined meta:name="OVERHEIDop.GmbID/DC.identifier">gmb-2019-7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R 50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6 452264</meta:user-defined>
    <meta:user-defined meta:name="OVERHEIDop.versieInformatie"/>
  </office:meta>
</office:document-meta>
</file>