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ijdelijk puinbed voor transport en opslag ten behoeve van de bouwplaats inrichting voor de bouw Ecovat, Het Dorp Kad. sect: P nr: 6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7054</text:p>
            <text:p text:style-name="common-al">OLO-nummer: 4155859</text:p>
            <text:p text:style-name="common-al">Omschrijving: tijdelijk puinbed voor transport en opslag ten behoeve van de bouwplaats inrichting voor de bouw Ecovat</text:p>
            <text:p text:style-name="common-al">Adres: Het Dorp Kad. sect: P nr: 6741</text:p>
            <text:p text:style-name="common-al">Activiteit: Aanleggen</text:p>
            <text:p text:style-name="common-al">Besluit: Besluit verlenging behandeltermijn</text:p>
            <text:p text:style-name="common-al">Datum ondertekening: 15 maart 2019</text:p>
            <text:p text:style-name="common-al">Datum verzending: 15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84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4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4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tijdelijk puinbed voor transport en opslag ten behoeve van de bouwplaats inrichting voor de bouw Ecovat, Het Dorp Kad. sect: P nr: 67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40</meta:user-defined>
    <meta:user-defined meta:name="OVERHEIDop.GmbID/DC.identifier">gmb-2019-71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29 447909</meta:user-defined>
    <meta:user-defined meta:name="OVERHEIDop.versieInformatie"/>
  </office:meta>
</office:document-meta>
</file>