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, 't kort-Morn 2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't kort-Morn 2 in Nij Altoenae, t.b.v. het plaatsen van een tijdelijke woonunit. V-20180104. (Ingekomen 18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't kort-Morn 2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39</meta:user-defined>
    <meta:user-defined meta:name="OVERHEIDop.GmbID/DC.identifier">gmb-2019-71839</meta:user-defined>
    <meta:user-defined meta:name="OVERHEID.TaxonomieBeleidsagenda/OVERHEID.category">Openbare orde en veiligheid | Organisatie en beleid</meta:user-defined>
    <meta:user-defined meta:name="OVERHEIDop.referentienummer">V-2018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K 2</meta:user-defined>
    <meta:user-defined meta:name="OVERHEIDop.woonplaats">Nij Altoenae</meta:user-defined>
    <meta:user-defined meta:name="OVERHEIDop.straatnaam">'t Kort-Mor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04 590094</meta:user-defined>
    <meta:user-defined meta:name="OVERHEIDop.versieInformatie"/>
  </office:meta>
</office:document-meta>
</file>