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uimen van kabels kadastraal  sectie, E perceelsnummer 3014 (Grijpskerk)</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Westerkwartier een aanvraag ontvangen voor het het ruimen van kabels op locatie kadastraal  sectie, E perceelsnummer 3014 (Grijpskerk). De aanvraag is geregistreerd onder zaaknummer Z20190086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83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3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3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ruimen van kabels kadastraal  sectie, E perceelsnummer 3014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37</meta:user-defined>
    <meta:user-defined meta:name="OVERHEIDop.GmbID/DC.identifier">gmb-2019-71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049.34 585862.11</meta:user-defined>
    <meta:user-defined meta:name="OVERHEIDop.versieInformatie"/>
  </office:meta>
</office:document-meta>
</file>