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dakopbouw, Basalt 65, 2719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salt 65, 2719 TW Zoetermeer, uitbreiden van een dakopbouw, WB20190151 (ontvangen d.d. 21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3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3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dakopbouw, Basalt 65, 2719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36</meta:user-defined>
    <meta:user-defined meta:name="OVERHEIDop.GmbID/DC.identifier">gmb-2019-7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W 65</meta:user-defined>
    <meta:user-defined meta:name="OVERHEIDop.woonplaats">Zoetermeer</meta:user-defined>
    <meta:user-defined meta:name="OVERHEIDop.straatnaam">Basal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71 449770</meta:user-defined>
    <meta:user-defined meta:name="OVERHEIDop.versieInformatie"/>
  </office:meta>
</office:document-meta>
</file>