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fwijken van het bestemmingsplan voor gebruik grond als weidegrond, Baggerdepot tussen Vestingpad en Sloo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ggerdepot tussen Vestingpad en Slootweg, Zoetermeer, tijdelijk afwijken van het bestemmingsplan voor gebruik grond als weidegrond, WB20190148 (ontvangen d.d. 2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3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afwijken van het bestemmingsplan voor gebruik grond als weidegrond, Baggerdepot tussen Vestingpad en Sloo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34</meta:user-defined>
    <meta:user-defined meta:name="OVERHEIDop.GmbID/DC.identifier">gmb-2019-71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Vestingpad</meta:user-defined>
    <meta:user-defined meta:name="OVERHEID.PostcodeHuisnummer/OVERHEIDop.postcodeHuisnummer">2728PD 5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8 454477</meta:user-defined>
    <meta:user-defined meta:name="OVERHEID.EPSG28992/DC.spatial">95408 455574</meta:user-defined>
    <meta:user-defined meta:name="OVERHEIDop.versieInformatie"/>
  </office:meta>
</office:document-meta>
</file>