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Blijhamsterstraat 34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Hulzebos, R.W.</text:p>
            <text:p text:style-name="common-al">Geboortedatum: 22-04-1994</text:p>
            <text:p text:style-name="common-al">Adres: Blijhamsterstraat 34, Winschoten</text:p>
            <text:p text:style-name="common-al">Datum besluit: 27-02-2019</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27 maart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83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3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3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Blijhamsterstraat 34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831</meta:user-defined>
    <meta:user-defined meta:name="OVERHEIDop.GmbID/DC.identifier">gmb-2019-7183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W 34</meta:user-defined>
    <meta:user-defined meta:name="OVERHEIDop.woonplaats">Winschoten</meta:user-defined>
    <meta:user-defined meta:name="OVERHEIDop.straatnaam">Blijhamster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83 573917</meta:user-defined>
    <meta:user-defined meta:name="OVERHEIDop.versieInformatie"/>
  </office:meta>
</office:document-meta>
</file>