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Ockeweer 20 Scheem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Angelova, E.Z.</text:p>
            <text:p text:style-name="common-al">Geboortedatum: 30-03-1976</text:p>
            <text:p text:style-name="common-al">Adres: Ockeweer 20, Scheema</text:p>
            <text:p text:style-name="common-al">Datum besluit: 27-02-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7 maart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82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2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2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Ockeweer 20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23</meta:user-defined>
    <meta:user-defined meta:name="OVERHEIDop.GmbID/DC.identifier">gmb-2019-7182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LB 20</meta:user-defined>
    <meta:user-defined meta:name="OVERHEIDop.woonplaats">Scheemda</meta:user-defined>
    <meta:user-defined meta:name="OVERHEIDop.straatnaam">Ockewe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186 578045</meta:user-defined>
    <meta:user-defined meta:name="OVERHEIDop.versieInformatie"/>
  </office:meta>
</office:document-meta>
</file>