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27 te Loosdrech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ijdemeren een aanvraag omgevingsvergunning ontvangen voor het plaatsen van een erfafscheiding op de locatie Horndijk 27 te Loosdrecht. De aanvraag is geregistreerd onder zaaknummer Z.492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8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ndijk 27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21</meta:user-defined>
    <meta:user-defined meta:name="OVERHEIDop.GmbID/DC.identifier">gmb-2019-7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X 2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05 469494</meta:user-defined>
    <meta:user-defined meta:name="OVERHEIDop.versieInformatie"/>
  </office:meta>
</office:document-meta>
</file>