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5 te Sint-Oedenrode</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een aanvraag ontvangen voor een omgevingsvergunning op locatie Jekschotseweg 15 te Sint-Oedenrode. De aanvraag is geregistreerd onder zaaknummer OV-2019-0221. De aanvraag betreft het realiseren van een nieuw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8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kschotseweg 15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19</meta:user-defined>
    <meta:user-defined meta:name="OVERHEIDop.GmbID/DC.identifier">gmb-2019-7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B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795 397684</meta:user-defined>
    <meta:user-defined meta:name="OVERHEIDop.versieInformatie"/>
  </office:meta>
</office:document-meta>
</file>