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eren van 10 woningen en 16 appartementen op de voormalige Rin locatie, Kemperberger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9506</text:p>
            <text:p text:style-name="common-al">OLO-nummer: 4153699</text:p>
            <text:p text:style-name="common-al">Omschrijving: realiseren van 10 woningen en 16 appartementen op de voormalige Rin locatie</text:p>
            <text:p text:style-name="common-al">Adres: Kemperbergerweg 67 </text:p>
            <text:p text:style-name="common-al">Activiteiten: Bouwen, Aanleggen,  Aanleggen Gem. of Prov. Verordening</text:p>
            <text:p text:style-name="common-al">Besluit: Besluit verlenging behandeltermijn</text:p>
            <text:p text:style-name="common-al">Datum ondertekening: 13 maart 2019</text:p>
            <text:p text:style-name="common-al">Datum verzending: 13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81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aliseren van 10 woningen en 16 appartementen op de voormalige Rin locatie, Kemperbergerweg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16</meta:user-defined>
    <meta:user-defined meta:name="OVERHEIDop.GmbID/DC.identifier">gmb-2019-71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M 67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68 446660</meta:user-defined>
    <meta:user-defined meta:name="OVERHEIDop.versieInformatie"/>
  </office:meta>
</office:document-meta>
</file>