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materiaal van een woning op de locatie Voorsterweg 154 in Tond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2 maart 2019 </text:p>
            <text:p text:style-name="common-al">Locatie: Voorsterweg 154 in Tonden</text:p>
            <text:p text:style-name="common-al">Voor: het verwijderen van asbestmateriaal van een woning</text:p>
            <text:p text:style-name="common-al">Registratienummer: SXO-2019-0312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7 maart 2019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181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1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1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materiaal van een woning op de locatie Voorsterweg 154 in To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814</meta:user-defined>
    <meta:user-defined meta:name="OVERHEIDop.GmbID/DC.identifier">gmb-2019-71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5AD 154</meta:user-defined>
    <meta:user-defined meta:name="OVERHEIDop.woonplaats">Tonden</meta:user-defined>
    <meta:user-defined meta:name="OVERHEIDop.straatnaam">Voorst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849 461508</meta:user-defined>
    <meta:user-defined meta:name="OVERHEIDop.versieInformatie"/>
  </office:meta>
</office:document-meta>
</file>