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arweland 1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arweland 11 in Geldrop</text:p>
            <text:p text:style-name="common-al">Datum ontvangst: 24 maart 2019</text:p>
            <text:p text:style-name="common-al">Omschrijving: het starten van een schoonheidssalon aan 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23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181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1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1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Tarweland 11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1813</meta:user-defined>
    <meta:user-defined meta:name="OVERHEIDop.GmbID/DC.identifier">gmb-2019-71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3HD 1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5755.34 381484.61</meta:user-defined>
    <meta:user-defined meta:name="OVERHEIDop.versieInformatie"/>
  </office:meta>
</office:document-meta>
</file>