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27 te Loosdrecht</text:p>
      <text:section text:name="zakelijke-mededeling_id1-3-2" text:style-name="zakelijke-mededeling">
        <text:section text:name="zakelijke-mededeling-tekst_id1-3-2-1" text:style-name="zakelijke-mededeling-tekst">
          <text:section text:name="tekst_id1-3-2-1-1" text:style-name="tekst">
            <text:p text:style-name="common-al">Op 25 maart 2019 heeft de gemeente Wijdemeren een aanvraag omgevingsvergunning ontvangen voor het bouwen van een schuur op de locatie Horndijk 27 te Loosdrecht. De aanvraag is geregistreerd onder zaaknummer Z.4929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181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1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1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rndijk 27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12</meta:user-defined>
    <meta:user-defined meta:name="OVERHEIDop.GmbID/DC.identifier">gmb-2019-71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NX 27</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3205 469494</meta:user-defined>
    <meta:user-defined meta:name="OVERHEIDop.versieInformatie"/>
  </office:meta>
</office:document-meta>
</file>