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erghlaan 35, 3123A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18OMGS447 en projectomschrijving het plaatsen van een aantal dierenverblijven en het kappen (kandelaberen) van één boom (wil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outopstand te vellen of te doen vellen</text:p>
              </text:list-item>
            </text:list>
            <text:p text:style-name="common-al">Reden voor vergunningplichtige snoei (kandelaberen): achterstallig onderhoud (veel dood hout, wildgroei in de kroon, afgebroken takken), gevaar voor nog meer uitbrekende takken waardoor veiligheid in geding komt, struweel rond boom wort kort gezet waardoor de boom meer als soliteit komt te staan. Herplantplicht: ge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8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berghlaan 35, 3123AX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08</meta:user-defined>
    <meta:user-defined meta:name="OVERHEIDop.GmbID/DC.identifier">gmb-2019-7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Bouwvergunning Voorberghlaan 35, Schiedam|exb-2019-15433</meta:user-defined>
    <meta:user-defined meta:name="OVERHEID.EPSG28992/DC.spatial">84715.32 439478.43</meta:user-defined>
    <meta:user-defined meta:name="OVERHEID.EPSG28992/DC.spatial">84745.67 439540.7</meta:user-defined>
    <meta:user-defined meta:name="OVERHEIDop.versieInformatie"/>
  </office:meta>
</office:document-meta>
</file>