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 van de boerderij, Tsjerkebuorren 16,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sjerkebuorren 16 in Spannum, t.b.v. het wijzigen van de gevel van de boerderij. V-20190094. (Ingekomen 13-03-2019)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80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 van de boerderij, Tsjerkebuorren 16, Span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07</meta:user-defined>
    <meta:user-defined meta:name="OVERHEIDop.GmbID/DC.identifier">gmb-2019-71807</meta:user-defined>
    <meta:user-defined meta:name="OVERHEID.TaxonomieBeleidsagenda/OVERHEID.category">Huisvesting | Organisatie en beleid</meta:user-defined>
    <meta:user-defined meta:name="OVERHEIDop.referentienummer">V-2019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3KE 16</meta:user-defined>
    <meta:user-defined meta:name="OVERHEIDop.woonplaats">Spannum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664 572917</meta:user-defined>
    <meta:user-defined meta:name="OVERHEIDop.versieInformatie"/>
  </office:meta>
</office:document-meta>
</file>