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Otterlaan 13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Goëken, R.W.</text:p>
            <text:p text:style-name="common-al">Geboortedatum: 20-07-1984</text:p>
            <text:p text:style-name="common-al">Adres: Otterlaan 136, Winschoten</text:p>
            <text:p text:style-name="common-al">Datum besluit: 27-02-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0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0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Otterlaan 13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06</meta:user-defined>
    <meta:user-defined meta:name="OVERHEIDop.GmbID/DC.identifier">gmb-2019-718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LW 136</meta:user-defined>
    <meta:user-defined meta:name="OVERHEIDop.woonplaats">Winschoten</meta:user-defined>
    <meta:user-defined meta:name="OVERHEIDop.straatnaam">Ot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96 575915</meta:user-defined>
    <meta:user-defined meta:name="OVERHEIDop.versieInformatie"/>
  </office:meta>
</office:document-meta>
</file>