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uitbouw, Haagdoor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28</text:p>
            <text:p text:style-name="common-al">OLO-nummer: 4269999</text:p>
            <text:p text:style-name="common-al">Datum indiening: 11 maart 2019</text:p>
            <text:p text:style-name="common-al">Omschrijving: realiseren uitbouw</text:p>
            <text:p text:style-name="common-al">Adres: Haagdoornstraat 4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8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uitbouw, Haagdoor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01</meta:user-defined>
    <meta:user-defined meta:name="OVERHEIDop.GmbID/DC.identifier">gmb-2019-71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AL 44</meta:user-defined>
    <meta:user-defined meta:name="OVERHEIDop.woonplaats">Arnhem</meta:user-defined>
    <meta:user-defined meta:name="OVERHEIDop.straatnaam">Haagd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8 442565</meta:user-defined>
    <meta:user-defined meta:name="OVERHEIDop.versieInformatie"/>
  </office:meta>
</office:document-meta>
</file>