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Afvalstoffenheffing en reinigingsrech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Afvalstoffenheffing en reinigingsrechten 2018, vastgesteld door de gemeenteraad van de Utrechtse Heuvelrug op 18 deember 2017, wordt per 1 januari 2019 ingetrokken.</text:p>
            <text:p text:style-name="al">De verordening blijft van toepassing  op de belastbare feiten die zich voor die datum hebben voorgedaa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Afvalstoffenheffing en reinigingsrech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80</meta:user-defined>
    <meta:user-defined meta:name="OVERHEIDop.GmbID/DC.identifier">gmb-2019-7180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