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e rip gaat los op 6 juli 2019, Past Van Der Plaatstraat 13 a te Rijpwetering, A2019/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17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evenementenvergunning: het houden van de rip gaat los op 6 juli 2019, Past Van Der Plaatstraat 13 a te Rijpwetering, A2019/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94</meta:user-defined>
    <meta:user-defined meta:name="OVERHEIDop.GmbID/DC.identifier">gmb-2019-717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5AC 13a</meta:user-defined>
    <meta:user-defined meta:name="OVERHEIDop.woonplaats">Rijpwetering</meta:user-defined>
    <meta:user-defined meta:name="OVERHEIDop.straatnaam">Pastoor van der Plaatstraat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0101 467446</meta:user-defined>
    <meta:user-defined meta:name="OVERHEIDop.versieInformatie"/>
  </office:meta>
</office:document-meta>
</file>