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en van een overkapping in tuin, Ezinge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2096</text:p>
            <text:p text:style-name="common-al">OLO-nummer: 4273063</text:p>
            <text:p text:style-name="common-al">Datum indiening: 13 maart 2019</text:p>
            <text:p text:style-name="common-al">Omschrijving: bouwen van een overkapping in tuin</text:p>
            <text:p text:style-name="common-al">Adres: Ezingestraat 12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79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9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9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ouwen van een overkapping in tuin, Ezinge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793</meta:user-defined>
    <meta:user-defined meta:name="OVERHEIDop.GmbID/DC.identifier">gmb-2019-71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5DD 12</meta:user-defined>
    <meta:user-defined meta:name="OVERHEIDop.woonplaats">Arnhem</meta:user-defined>
    <meta:user-defined meta:name="OVERHEIDop.straatnaam">Ezing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95 440454</meta:user-defined>
    <meta:user-defined meta:name="OVERHEIDop.versieInformatie"/>
  </office:meta>
</office:document-meta>
</file>