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zijnen, Catharijn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161</text:p>
            <text:p text:style-name="common-al">OLO-nummer: 4273841</text:p>
            <text:p text:style-name="common-al">Datum indiening: 13 maart 2019</text:p>
            <text:p text:style-name="common-al">Omschrijving: vervangen kozijnen</text:p>
            <text:p text:style-name="common-al">Adres: Catharijnestraat 1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kozijnen, Catharijn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87</meta:user-defined>
    <meta:user-defined meta:name="OVERHEIDop.GmbID/DC.identifier">gmb-2019-71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A 17</meta:user-defined>
    <meta:user-defined meta:name="OVERHEIDop.woonplaats">Arnhem</meta:user-defined>
    <meta:user-defined meta:name="OVERHEIDop.straatnaam">Catharijn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5 444266</meta:user-defined>
    <meta:user-defined meta:name="OVERHEIDop.versieInformatie"/>
  </office:meta>
</office:document-meta>
</file>